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7.58472222222222cm"/>
    </style:style>
    <style:style style:name="co3" style:family="table-column">
      <style:table-column-properties fo:break-before="auto" style:column-width="9.860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uncillor</text:p>
          </table:table-cell>
          <table:table-cell office:value-type="string" table:style-name="ce1">
            <text:p>Amendment to split the recommendation</text:p>
          </table:table-cell>
          <table:table-cell office:value-type="string" table:style-name="ce1">
            <text:p>Recommendation to cancel bypass and southern link ro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Graham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Paul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Polly (Liberal Democrats)</text:p>
          </table:table-cell>
          <table:table-cell office:value-type="string" table:style-name="ce1">
            <text:p>Did not respond</text:p>
          </table:table-cell>
          <table:table-cell office:value-type="string" table:style-name="ce1">
            <text:p>Did not respo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tlett, Jenn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trum, Chris (Liberal Democra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derson, Christ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lter, Dave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wen, Sebastian (Herefordshire Independents)</text:p>
          </table:table-cell>
          <table:table-cell office:value-type="string" table:style-name="ce1">
            <text:p>Abstained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wes, Tracy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owns, Ellie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ckett, Paulin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es, Gemma (Hereof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kin, Barr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gan, Toni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xton, Elizabeth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ndy, Carole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thrie, Kema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dwick, John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rington, John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vey, Liz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witt, Jenni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y, Kath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tchiner, David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wells, Phillip (Liberal Democrats)</text:p>
          </table:table-cell>
          <table:table-cell office:value-type="string" table:style-name="ce1">
            <text:p>Declined to answer</text:p>
          </table:table-cell>
          <table:table-cell office:value-type="string" table:style-name="ce1">
            <text:p>Declined to answ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'Anson, Hele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es, Terry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man, Peter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nson, Ton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es, Graham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es, Mike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yon, Jim (Ungrouped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ter, Jonatha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h, Trish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thews, Bob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lmore, Mark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ln, Jerem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n, Felicit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lips, Roger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ce, Tim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e, Paul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don, Alan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w, Nigel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rk, Louis (Liberal Democrats)</text:p>
          </table:table-cell>
          <table:table-cell office:value-type="string" table:style-name="ce1">
            <text:p>Declined to answer</text:p>
          </table:table-cell>
          <table:table-cell office:value-type="string" table:style-name="ce1">
            <text:p>Declined to answ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ne, Joh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mers, David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nglehurst, Elissa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monds, Paul (Liberal Democrats)</text:p>
          </table:table-cell>
          <table:table-cell office:value-type="string" table:style-name="ce1">
            <text:p>Did not respond</text:p>
          </table:table-cell>
          <table:table-cell office:value-type="string" table:style-name="ce1">
            <text:p>Did not respo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llett, Kevin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ynbee, Diana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ler, Ang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son, Yoland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ing, William (Herefordshire Independents)</text:p>
          </table:table-cell>
          <table:table-cell office:value-type="string" table:style-name="ce1">
            <text:p>Against<text:s/>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armelo Garcia</meta:initial-creator>
    <dc:creator>Carmelo Garcia</dc:creator>
    <meta:creation-date>2021-02-23T11:49:05Z</meta:creation-date>
    <dc:date>2021-02-23T12:33:22Z</dc:date>
  </office:meta>
</office:document-meta>
</file>